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 fo:hyphenate="false"/>
    </style:style>
    <style:style style:name="P2" style:parent-style-name="Normalny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false"/>
    </style:style>
    <style:style style:name="P3" style:parent-style-name="Normalny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pl" style:country-asian="PL" fo:hyphenate="false"/>
    </style:style>
  </office:automatic-styles>
  <office:body>
    <office:text text:use-soft-page-breaks="true">
      <text:p text:style-name="P1">Informacje dotyczące przetwarzania danych osobowych w trakcie wydarzeń organizowanych przez Komendę Powiatową Policji w Lesku</text:p>
      <text:p text:style-name="P2"/>
      <text:p text:style-name="P3">Informujemy, że podczas spotkań i uroczystości organizowanych przez Komendę Powiatową Policji w Lesku mogą być wykonywane zdjęcia oraz nagrywane filmy, co wiąże się z utrwaleniem wizerunku osób w nich uczestniczących. Wydarzenia te mają charakter ogólnodostępnych imprez publicznych.<text:line-break/><text:line-break/>Zdjęcia oraz filmy wykonane w trakcie trwania tych wydarzeń mogą zostać wykorzystane do prezentowania i promowania działań Komendanta Powiatowego Policji w Lesku (strona internetowa Komendy Powiatowej Policji w Lesku).<text:line-break/><text:line-break/>Utrwalony materiał będzie miał charakter poglądowy, a wizerunek osób będzie stanowił jedynie element całości (fotografii lub nagrania z wydarzenia) i tylko w takim przypadku będzie rozpowszechniany w przestrzeni publicznej.<text:line-break/><text:line-break/>Zgodnie z przepisami ogólnego rozporządzenia o ochronie danych z dnia 27 kwietnia 2016 r. (dalej: RODO) informujemy, że:<text:line-break/><text:line-break/>1. Administratorem danych jest Komendant Powiatowy Policji w Lesku, z siedzibą przy ul. Przemysłowej 24, 38-600 Lesko<text:line-break/><text:line-break/>2. Dane osób (wizerunek) uczestniczących w wydarzeniach o charakterze publicznym przetwarzane są zgodnie z obowiązującymi przepisami prawa w  celu dokumentowania, archiwizowania i rozpowszechniania informacji o działaniach podejmowanych lub wspieranych przez Komendę Powiatową Policji w Lesku.<text:line-break/><text:line-break/>3. Odbiorcami danych osobowych mogą być:<text:line-break/>•    osoby, które zapoznają się ze zdjęciami i filmami zarejestrowanymi podczas wydarzeń organizowanych przez Komendę Powiatową Policji w Lesku, a rozpowszechnianymi w przestrzeni publicznej przy pomocy ogólnodostępnych mediów (strona internetowa KPP w Lesku);<text:line-break/>•    podmioty uprawnione do uzyskania danych osobowych na podstawie obowiązujących przepisów prawa.<text:line-break/><text:line-break/>4. Możliwość utrwalenia wizerunku (przetwarzanie danych) podczas wydarzenia jest ściśle powiązana z dobrowolnym udziałem w tym wydarzeniu.<text:line-break/><text:line-break/>5. Osobom, których dane są przetwarzane, przysługuje prawo:<text:line-break/>•    dostępu do danych osobowych na podstawie art. 15 RODO,<text:line-break/>•    usunięcia danych w odniesieniu do wizerunku utrwalonego na zdjęciach oraz w nagraniach z wydarzeń publikowanych na stronie internetowej KPP w Lesku na podstawie art. 17 RODO,<text:line-break/>•    ograniczenia przetwarzania danych na podstawie art. 18 RODO,<text:line-break/>•    wniesienia sprzeciwu wobec przetwarzania danych osobowych na podstawie art. 21 RODO,<text:line-break/>•    wniesienia skargi do organu nadzorczego - Prezesa Urzędu Ochrony Danych Osobowych (ul. Stawki 2, 00-193 Warszawa) na podstawie art. 77 RODO.<text:line-break/><text:line-break/>6. Dane osobowe nie będą poddawane zautomatyzowanym procesom związanym z podejmowaniem decyzji, w tym profilowaniu.<text:line-break/><text:line-break/>7. Dane osobowe nie będą przekazywane odbiorcom w państwach znajdujących się poza Unią Europejską i Europejskim Obszarem Gospodarczym lub do organizacji międzynarodowej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style:letter-kerning="true" fo:hyphenate="false"/>
    </style: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margin-bottom="0.1111in" fo:line-height="107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7%"/>
      <style:text-properties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bottom="0.1111in" fo:line-height="107%" fo:margin-left="0.5in">
        <style:tab-stops/>
      </style:paragraph-properties>
      <style:text-properties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.Fechner</meta:initial-creator>
    <dc:creator>K.Fechner</dc:creator>
    <meta:creation-date>2025-05-26T09:49:00Z</meta:creation-date>
    <dc:date>2025-05-26T09:50:00Z</dc:date>
    <meta:template xlink:href="Normal" xlink:type="simple"/>
    <meta:editing-cycles>1</meta:editing-cycles>
    <meta:editing-duration>PT60S</meta:editing-duration>
    <meta:document-statistic meta:page-count="1" meta:paragraph-count="5" meta:word-count="403" meta:character-count="2822" meta:row-count="20" meta:non-whitespace-character-count="2424"/>
  </office:meta>
</office:document-meta>
</file>