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/>
    </style:style>
    <style:style style:name="T2" style:parent-style-name="Pogrubieni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" style:parent-style-name="Pogrubieni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" style:parent-style-name="Pogrubieni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" style:parent-style-name="Pogrubienie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Bezodstępów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" style:parent-style-name="Bezodstępów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7" style:parent-style-name="Uwydatnieni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8" style:parent-style-name="Uwydatnieni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9" style:parent-style-name="Uwydatnieni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0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21" style:parent-style-name="Normalny" style:list-style-name="LFO1" style:family="paragraph">
      <style:paragraph-properties fo:margin-bottom="0in" fo:margin-left="0.1666in" fo:margin-right="0.1666in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22" style:parent-style-name="Normalny" style:family="paragraph">
      <style:paragraph-properties fo:margin-bottom="0in" fo:margin-left="0.1666in" fo:margin-right="0.1666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23" style:parent-style-name="Normalny" style:list-style-name="LFO1" style:family="paragraph">
      <style:paragraph-properties fo:text-align="justify" fo:margin-bottom="0in" fo:margin-left="0.1666in" fo:margin-right="0.1666in" fo:background-color="#FFFFFF">
        <style:tab-stops>
          <style:tab-stop style:type="left" style:position="0.3333in"/>
        </style:tab-stops>
      </style:paragraph-properties>
      <style:text-properties fo:hyphenate="false"/>
    </style:style>
    <style:style style:name="T24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margin-right="0.1666in" fo:background-color="#FFFFFF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34" style:parent-style-name="Normalny" style:list-style-name="LFO1" style:family="paragraph">
      <style:paragraph-properties fo:text-align="justify" fo:margin-bottom="0in" fo:margin-left="0.1666in" fo:margin-right="0.1666in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35" style:parent-style-name="Normalny" style:family="paragraph">
      <style:paragraph-properties fo:text-align="justify" fo:margin-bottom="0in" fo:margin-right="0.1666in" fo:background-color="#FFFFFF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36" style:parent-style-name="Normalny" style:list-style-name="LFO1" style:family="paragraph">
      <style:paragraph-properties fo:text-align="justify" fo:margin-bottom="0in" fo:margin-left="0.1666in" fo:margin-right="0.1666in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37" style:parent-style-name="Normalny" style:family="paragraph">
      <style:paragraph-properties fo:text-align="justify" fo:margin-bottom="0in" fo:margin-left="-0.0833in" fo:margin-right="0.1666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38" style:parent-style-name="Normalny" style:list-style-name="LFO1" style:family="paragraph">
      <style:paragraph-properties fo:text-align="justify" fo:margin-bottom="0in" fo:margin-left="0.1666in" fo:margin-right="0.1666in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39" style:parent-style-name="Normalny" style:family="paragraph">
      <style:paragraph-properties fo:text-align="justify" fo:margin-bottom="0in" fo:margin-right="0.1666in" fo:background-color="#FFFFFF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40" style:parent-style-name="Normalny" style:list-style-name="LFO1" style:family="paragraph">
      <style:paragraph-properties fo:text-align="justify" fo:margin-bottom="0in" fo:margin-left="0.1666in" fo:margin-right="0.1666in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41" style:parent-style-name="Normalny" style:family="paragraph">
      <style:paragraph-properties fo:text-align="justify" fo:margin-bottom="0in" fo:margin-right="0.1666in" fo:background-color="#FFFFFF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42" style:parent-style-name="Normalny" style:list-style-name="LFO1" style:family="paragraph">
      <style:paragraph-properties fo:text-align="justify" fo:margin-bottom="0in" fo:margin-left="0.1666in" fo:margin-right="0.1666in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43" style:parent-style-name="Normalny" style:family="paragraph">
      <style:paragraph-properties fo:text-align="justify" fo:margin-bottom="0in" fo:margin-right="0.1666in" fo:background-color="#FFFFFF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44" style:parent-style-name="Normalny" style:list-style-name="LFO1" style:family="paragraph">
      <style:paragraph-properties fo:text-align="justify" fo:margin-bottom="0in" fo:margin-left="0.1666in" fo:margin-right="0.1666in" fo:background-color="#FFFFFF">
        <style:tab-stops>
          <style:tab-stop style:type="left" style:position="0.3333in"/>
        </style:tab-stops>
      </style:paragraph-properties>
      <style:text-properties fo:hyphenate="false"/>
    </style:style>
    <style:style style:name="T4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 fo:margin-right="0.1666in" fo:background-color="#FFFFFF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50" style:parent-style-name="Normalny" style:list-style-name="LFO1" style:family="paragraph">
      <style:paragraph-properties fo:text-align="justify" fo:margin-bottom="0in" fo:margin-left="0.1666in" fo:margin-right="0.1666in" fo:background-color="#FFFFFF">
        <style:tab-stops>
          <style:tab-stop style:type="left" style:position="0.3333in"/>
        </style:tab-stops>
      </style:paragraph-properties>
      <style:text-properties fo:hyphenate="false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Hiperłącze" style:family="text">
      <style:text-properties style:font-name="Arial" style:font-name-complex="Arial" fo:font-size="10pt" style:font-size-asian="10pt" style:font-size-complex="10pt"/>
    </style:style>
    <style:style style:name="T60" style:parent-style-name="Hiperłącze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" style:parent-style-name="Normalny" style:family="paragraph">
      <style:paragraph-properties fo:text-align="justify" fo:margin-bottom="0in" fo:margin-left="-0.0833in" fo:margin-right="0.1666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Informacja</text:span><text:span text:style-name="T3"><text:s/></text:span><text:span text:style-name="T4">w sprawie monitoringu wizyjnego<text:s/></text:span><text:span text:style-name="T5"><text:s text:c="87"/>w Komendzie Powiatowej Policji w Lesku</text:span></text:p>
      <text:p text:style-name="P6"/>
      <text:p text:style-name="P7"><text:span text:style-name="T8">W związku z pozyskiwaniem danych osobowych (</text:span><text:span text:style-name="T9">wizerunek</text:span><text:span text:style-name="T10">) informujemy, że obiekt Komendy<text:s/></text:span><text:span text:style-name="T11">Powiatowej<text:s/></text:span><text:span text:style-name="T12">Policji w<text:s/></text:span><text:span text:style-name="T13">Lesku</text:span><text:span text:style-name="T14"><text:s/>oraz jego granice zewnętrzne są monitorowane, a obraz podlega rejestracji w systemie monitoringu wizyjnego.</text:span></text:p>
      <text:p text:style-name="P15"><text:span text:style-name="T16">Zgodnie z art. 13 ust. 1 i 2 Rozporządzenia Parlamentu Europejskiego i Rady (UE) 2016/679 z dnia 27 kwietnia 2016 r.</text:span><text:span text:style-name="T17"> w sprawie ochrony osób fizycznych w związku z przetwarzaniem danych osobowych i w sprawie swobodnego przepływu takich danych oraz uchylenia dyrektywy 95/46/WE(ogólnego rozporządzenia o ochronie danych)(Dz. Urz. UE L 119<text:s/></text:span><text:span text:style-name="T18"><text:s/></text:span><text:span text:style-name="T19">z 04.05.2016) </text:span><text:span text:style-name="T20">informujemy, że:</text:span></text:p>
      <text:list text:style-name="LFO1" text:continue-numbering="true">
        <text:list-item>
          <text:p text:style-name="P21">Administratorem Pani/Pana danych osobowych jest Komendant Powiatowy Policji w Lesku<text:s/>z<text:s/>siedzibą przy ul.<text:s/>Przemysłowej 24, 38-600 Lesko.</text:p>
        </text:list-item>
      </text:list>
      <text:p text:style-name="P22"/>
      <text:list text:style-name="LFO1" text:continue-numbering="true">
        <text:list-item>
          <text:p text:style-name="P23"><text:span text:style-name="T24">Pani/Pana dane osobowe przetwarzane będą w celu zapewnienia ochrony obiektów Komendy<text:s/></text:span><text:span text:style-name="T25">Powiatowej Policji w Lesku</text:span><text:span text:style-name="T26"><text:s/>na podstawie art.6 ust.1 lit. c </text:span><text:span text:style-name="T27">ogólnego rozporządzenia o ochronie danych</text:span><text:span text:style-name="T28"> oraz art.20a ustawy z dn. 6.04.1990 r. </text:span><text:span text:style-name="T29">o Policji</text:span><text:span text:style-name="T30"> i art.45 i 46 ustawy z dnia 5 sierpnia 2010 r. </text:span><text:span text:style-name="T31">o ochronie informacji niejawnych</text:span><text:span text:style-name="T32">.</text:span></text:p>
        </text:list-item>
      </text:list>
      <text:p text:style-name="P33"/>
      <text:list text:style-name="LFO1" text:continue-numbering="true">
        <text:list-item>
          <text:p text:style-name="P34">Odbiorcami Pani/Pana danych osobowych będą wyłącznie podmioty uprawnione do uzyskania danych osobowych na podstawie obowiązujących przepisów prawa lub zawartych umów.</text:p>
        </text:list-item>
      </text:list>
      <text:p text:style-name="P35"/>
      <text:list text:style-name="LFO1" text:continue-numbering="true">
        <text:list-item>
          <text:p text:style-name="P36">Dane przez Panią/Pana udostępnione nie będą przekazywane do państwa trzeciego lub organizacji międzynarodowej.</text:p>
        </text:list-item>
      </text:list>
      <text:p text:style-name="P37"/>
      <text:list text:style-name="LFO1" text:continue-numbering="true">
        <text:list-item>
          <text:p text:style-name="P38">Pani/Pana dane osobowe przetwarzane w systemie monitoringu wizyjnego będą przechowywane przez okres nieprzekraczający<text:s/>30<text:s/>dni od dnia zarejestrowania. Po upływie tego terminu następuje automatyczne usunięcie danych poprzez nadpisanie.</text:p>
        </text:list-item>
      </text:list>
      <text:p text:style-name="P39"/>
      <text:list text:style-name="LFO1" text:continue-numbering="true">
        <text:list-item>
          <text:p text:style-name="P40">Osoba zarejestrowana przez system monitoringu wizyjnego ma prawo do dostępu do swoich danych osobowych oraz ograniczenia ich przetwarzania, jeżeli wykaże faktyczny powód takiego ograniczenia. Pozytywne rozpatrzenie sprzeciwu wobec przetwarzania danych w ramach monitoringu wizyjnego musi być zgodne z przepisami prawa, na podstawie których odbywa się przetwarzanie.</text:p>
        </text:list-item>
      </text:list>
      <text:p text:style-name="P41"/>
      <text:list text:style-name="LFO1" text:continue-numbering="true">
        <text:list-item>
          <text:p text:style-name="P42">Osobie zarejestrowanej przez system monitoringu wizyjnego, w przypadku uznania, że dane osobowe w ramach tego systemu nie są przetwarzane w sposób prawidłowy przysługuje prawo wniesienia skargi do organu nadzorczego<text:s/>- Urzędu Ochrony Danych Osobowych.<text:s/></text:p>
        </text:list-item>
      </text:list>
      <text:p text:style-name="P43"/>
      <text:list text:style-name="LFO1" text:continue-numbering="true">
        <text:list-item>
          <text:p text:style-name="P44"><text:span text:style-name="T45">Dane udostępnione przez Panią/Pana nie będą podlegały zautomatyzowanemu przetwarzaniu, w tym profilowaniu, o którym mowa w art.</text:span><text:span text:style-name="T46"><text:s/></text:span><text:span text:style-name="T47">22 ust.1 i 4 </text:span><text:span text:style-name="T48">ogólnego rozporządzenia o ochronie danych.</text:span></text:p>
        </text:list-item>
      </text:list>
      <text:p text:style-name="P49"/>
      <text:list text:style-name="LFO1" text:continue-numbering="true">
        <text:list-item>
          <text:p text:style-name="P50"><text:span text:style-name="T51">W przypadku jakichkolwiek wątpliwości lub pytań w zakresie przetwarzania Pani/Pana danych osobowych oraz korzystania z praw związanych z przetwarzaniem danych <text:s/>osobowych może się Pani/Pan<text:s/></text:span><text:span text:style-name="T52">kontaktow</text:span><text:span text:style-name="T53">ać z Inspektorem Ochrony Danych</text:span><text:span text:style-name="T54"><text:s/>w Komendzie<text:s/></text:span><text:span text:style-name="T55">Powiatowej<text:s/></text:span><text:span text:style-name="T56">Policji w </text:span><text:span text:style-name="T57">Lesku</text:span><text:span text:style-name="T58">: e-mailowo:<text:s/></text:span><text:a xlink:href="mailto:iod.lesko@rz.policja.gov.pl" office:target-frame-name="_top" xlink:show="replace"><text:span text:style-name="T59">iod.lesko@rz.policja.gov.pl</text:span></text:a><text:span text:style-name="T60">,<text:s/></text:span><text:span text:style-name="T61">listownie na adres<text:s/></text:span><text:span text:style-name="T62">Komendy<text:s/></text:span><text:span text:style-name="T63">Powiatowej<text:s/></text:span><text:span text:style-name="T64">Policji w<text:s/></text:span><text:span text:style-name="T65">Lesku</text:span><text:span text:style-name="T66"><text:s/>(</text:span><text:span text:style-name="T67">ul.<text:s/></text:span><text:span text:style-name="T68">Przemysłowa 24</text:span><text:span text:style-name="T69">,<text:s/></text:span><text:span text:style-name="T70">38-600 Lesko</text:span><text:span text:style-name="T71"><text:s/>z dopiskiem „IOD”)</text:span><text:span text:style-name="T72">.</text:span></text:p>
        </text:list-item>
      </text:list>
      <text:p text:style-name="P7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Bezodstępów" style:display-name="Bez odstępów" style:family="paragraph" style:parent-style-name="Normalny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.Fechner</meta:initial-creator>
    <dc:creator>K.Fechner</dc:creator>
    <meta:creation-date>2025-05-26T09:49:00Z</meta:creation-date>
    <dc:date>2025-05-26T09:51:00Z</dc:date>
    <meta:template xlink:href="Normal" xlink:type="simple"/>
    <meta:editing-cycles>1</meta:editing-cycles>
    <meta:editing-duration>PT60S</meta:editing-duration>
    <meta:document-statistic meta:page-count="1" meta:paragraph-count="5" meta:word-count="428" meta:character-count="2997" meta:row-count="21" meta:non-whitespace-character-count="2574"/>
  </office:meta>
</office:document-meta>
</file>