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 fo:background-color="#FFFFFF"/>
      <style:text-properties fo:hyphenate="fals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 fo:background-color="#FFFFFF"/>
      <style:text-properties fo:hyphenate="false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00%" fo:background-color="#FFFFFF"/>
      <style:text-properties fo:hyphenate="false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" style:parent-style-name="Normalny" style:list-style-name="LFO1" style:family="paragraph">
      <style:paragraph-properties fo:text-align="justify" fo:margin-bottom="0in" fo:line-height="100%" fo:margin-left="0.2958in" fo:margin-right="0.1666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23" style:parent-style-name="Normalny" style:family="paragraph">
      <style:paragraph-properties fo:text-align="justify" fo:margin-bottom="0in" fo:line-height="100%" fo:margin-left="0.2958in" fo:margin-right="0.1666in" fo:background-color="#FFFFFF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24" style:parent-style-name="Normalny" style:list-style-name="LFO1" style:family="paragraph">
      <style:paragraph-properties fo:text-align="justify" fo:margin-bottom="0in" fo:line-height="100%" fo:margin-left="0.2958in" fo:margin-right="0.1666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34" style:parent-style-name="Hiperłącze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T35" style:parent-style-name="Hiperłącze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T36" style:parent-style-name="Hiperłącze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38" style:parent-style-name="Normalny" style:family="paragraph">
      <style:paragraph-properties fo:text-align="justify" fo:margin-bottom="0in" fo:line-height="100%" fo:margin-right="0.1666in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39" style:parent-style-name="Normalny" style:list-style-name="LFO1" style:family="paragraph">
      <style:paragraph-properties fo:text-align="justify" fo:margin-bottom="0in" fo:line-height="100%" fo:margin-left="0.2958in" fo:margin-right="0.1666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color="#000000" fo:letter-spacing="0.002in" fo:font-size="10pt" style:font-size-asian="10pt" style:font-size-complex="10pt" fo:background-color="#FFFFFF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44" style:parent-style-name="Normalny" style:family="paragraph">
      <style:paragraph-properties fo:text-align="justify" fo:margin-bottom="0in" fo:line-height="100%" fo:margin-right="0.1666in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45" style:parent-style-name="Normalny" style:list-style-name="LFO1" style:family="paragraph">
      <style:paragraph-properties fo:text-align="justify" fo:margin-bottom="0in" fo:line-height="100%" fo:margin-left="0.2958in" fo:margin-right="0.1666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50" style:parent-style-name="Normalny" style:family="paragraph">
      <style:paragraph-properties fo:text-align="justify" fo:margin-bottom="0in" fo:line-height="100%" fo:margin-right="0.1666in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51" style:parent-style-name="Normalny" style:list-style-name="LFO1" style:family="paragraph">
      <style:paragraph-properties fo:text-align="justify" fo:margin-bottom="0in" fo:line-height="100%" fo:margin-left="0.2958in" fo:margin-right="0.1666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53" style:parent-style-name="Normalny" style:list-style-name="LFO2" style:family="paragraph">
      <style:paragraph-properties fo:text-align="justify" fo:margin-bottom="0in" fo:line-height="100%" fo:margin-left="0.2958in" fo:margin-right="0.1666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55" style:parent-style-name="Normalny" style:list-style-name="LFO2" style:family="paragraph">
      <style:paragraph-properties fo:text-align="justify" fo:margin-bottom="0in" fo:line-height="100%" fo:margin-left="0.2958in" fo:margin-right="0.1666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57" style:parent-style-name="Normalny" style:list-style-name="LFO2" style:family="paragraph">
      <style:paragraph-properties fo:text-align="justify" fo:margin-bottom="0in" fo:line-height="100%" fo:margin-left="0.2958in" fo:margin-right="0.1666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59" style:parent-style-name="Normalny" style:list-style-name="LFO2" style:family="paragraph">
      <style:paragraph-properties fo:text-align="justify" fo:margin-bottom="0in" fo:line-height="100%" fo:margin-left="0.2958in" fo:margin-right="0.1666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61" style:parent-style-name="Normalny" style:list-style-name="LFO2" style:family="paragraph">
      <style:paragraph-properties fo:text-align="justify" fo:margin-bottom="0in" fo:line-height="100%" fo:margin-left="0.2958in" fo:margin-right="0.1666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63" style:parent-style-name="Normalny" style:family="paragraph">
      <style:paragraph-properties fo:text-align="justify" fo:margin-bottom="0in" fo:line-height="100%" fo:margin-left="0.0458in" fo:margin-right="0.1666in" fo:background-color="#FFFFFF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64" style:parent-style-name="Normalny" style:list-style-name="LFO3" style:family="paragraph">
      <style:paragraph-properties fo:text-align="justify" fo:margin-bottom="0in" fo:line-height="100%" fo:margin-left="0.2958in" fo:margin-right="0.1666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66" style:parent-style-name="Normalny" style:family="paragraph">
      <style:paragraph-properties fo:text-align="justify" fo:margin-bottom="0in" fo:line-height="100%" fo:margin-left="0.2958in" fo:margin-right="0.1666in" fo:background-color="#FFFFFF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67" style:parent-style-name="Normalny" style:list-style-name="LFO3" style:family="paragraph">
      <style:paragraph-properties fo:text-align="justify" fo:margin-bottom="0in" fo:line-height="100%" fo:margin-left="0.2958in" fo:margin-right="0.1666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72" style:parent-style-name="Normalny" style:family="paragraph">
      <style:paragraph-properties fo:text-align="justify" fo:margin-bottom="0in" fo:line-height="100%" fo:margin-right="0.1666in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73" style:parent-style-name="Normalny" style:list-style-name="LFO3" style:family="paragraph">
      <style:paragraph-properties fo:text-align="justify" fo:margin-bottom="0in" fo:line-height="100%" fo:margin-left="0.2958in" fo:margin-right="0.1666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7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P75" style:parent-style-name="Normalny" style:family="paragraph">
      <style:paragraph-properties fo:text-align="justify" fo:margin-bottom="0in" fo:line-height="100%" fo:margin-right="0.1666in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76" style:parent-style-name="Normalny" style:list-style-name="LFO3" style:family="paragraph">
      <style:paragraph-properties fo:text-align="justify" fo:margin-bottom="0in" fo:line-height="100%" fo:margin-left="0.2958in" fo:margin-right="0.1666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background-color="#FFFFFF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background-color="#FFFFFF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background-color="#FFFFFF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P88" style:parent-style-name="Normalny" style:family="paragraph">
      <style:paragraph-properties fo:text-align="justify" fo:margin-bottom="0in" fo:line-height="100%" fo:margin-right="0.1666in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89" style:parent-style-name="Normalny" style:list-style-name="LFO3" style:family="paragraph">
      <style:paragraph-properties fo:text-align="justify" fo:margin-bottom="0in" fo:line-height="100%" fo:margin-left="0.2958in" fo:margin-right="0.1666in" fo:background-color="#FFFFFF">
        <style:tab-stops>
          <style:tab-stop style:type="left" style:position="0.2041in"/>
        </style:tab-stops>
      </style:paragraph-properties>
      <style:text-properties fo:hyphenate="false"/>
    </style:style>
    <style:style style:name="T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</office:automatic-styles>
  <office:body>
    <office:text text:use-soft-page-breaks="true">
      <text:p text:style-name="P1"><text:span text:style-name="T2">KLAUZULA INFORMACYJNA DOTYCZĄCA PRZETWARZANIA DANYCH OSOBOWYCH</text:span></text:p>
      <text:p text:style-name="P3"><text:span text:style-name="T4">POPRZEZ PROGRAM „</text:span><text:span text:style-name="T5">ELEKTRONICZNY NADAWCA”</text:span></text:p>
      <text:p text:style-name="P6"><text:span text:style-name="T7">Zgodnie z art. 13 Rozporządzenia Parlamentu Europejskiego i Rady (UE) 2016/679</text:span><text:span text:style-name="T8"><text:line-break/>z dnia 27 kwietnia 2016 roku w sprawie ochrony osób fizycznych w związku</text:span><text:span text:style-name="T9"><text:line-break/>z przetwarzaniem danych osobowych i w sprawie swobodnego przepływu takich danych oraz uchylenia dyrektywy 95/46/WE ( ogólne rozporządzenie o ochronie danych) – dalej jako RODO, informuję że:</text:span></text:p>
      <text:list text:style-name="LFO1" text:continue-numbering="true">
        <text:list-item>
          <text:p text:style-name="P10"><text:span text:style-name="T11">Administratorem danych przetwarzanych w Komendzie Powiatowej Policji w<text:s/></text:span><text:span text:style-name="T12">Lesku</text:span><text:span text:style-name="T13"><text:s/>w programie Poczty Polskiej S.A. </text:span><text:span text:style-name="T14">„Elektroniczny Nadawca”</text:span><text:span text:style-name="T15"> jest Komendant Powiatowy Policji w<text:s/></text:span><text:span text:style-name="T16">Lesku<text:s/></text:span><text:span text:style-name="T17">z<text:s/></text:span><text:span text:style-name="T18">siedzibą</text:span><text:span text:style-name="T19"><text:s/>przy ul.</text:span><text:span text:style-name="T20"><text:s/>Przemysłowej 24</text:span><text:span text:style-name="T21">, 38-</text:span><text:span text:style-name="T22">600 Lesko.</text:span></text:p>
        </text:list-item>
      </text:list>
      <text:p text:style-name="P23"/>
      <text:list text:style-name="LFO1" text:continue-numbering="true">
        <text:list-item>
          <text:p text:style-name="P24"><text:span text:style-name="T25">Inspektorem Ochrony Danych (IOD) jest</text:span><text:span text:style-name="T26"><text:s/>Marzena Karwaj. Zastępcą IOD jest Bartłomiej Brzeziński.</text:span><text:span text:style-name="T27"><text:s/>Kontakt z IOD jest możliwy pod adresem korespondencyjnym Komendy Powiatowej Policji w<text:s/></text:span><text:span text:style-name="T28">Lesku</text:span><text:span text:style-name="T29"><text:s/>ul.</text:span><text:span text:style-name="T30"><text:s/>Przemysłowa 24</text:span><text:span text:style-name="T31">,<text:s/></text:span><text:span text:style-name="T32">38-600 Lesko,</text:span><text:span text:style-name="T33"><text:s/> bądź za pomocą adresu e-mail: </text:span><text:a xlink:href="mailto:iod.lesko@rz.policja.gov.pl" office:target-frame-name="_top" xlink:show="replace"><text:span text:style-name="T34">iod.</text:span><text:span text:style-name="T35">lesko</text:span><text:span text:style-name="T36">@rz.policja.gov.pl</text:span></text:a><text:span text:style-name="T37">.</text:span></text:p>
        </text:list-item>
      </text:list>
      <text:p text:style-name="P38"/>
      <text:list text:style-name="LFO1" text:continue-numbering="true">
        <text:list-item>
          <text:p text:style-name="P39"><text:span text:style-name="T40">Dane osobowe przetwarzane są w celu realizacji ustawowych zadań administratora oraz postanowień </text:span><text:span text:style-name="T41">umowy </text:span><text:span text:style-name="T42">zawartej z Pocztą Polską S.A., na podstawie art. 6 ust. 1 lit. „c” i „e” RODO</text:span><text:span text:style-name="T43">.</text:span></text:p>
        </text:list-item>
      </text:list>
      <text:p text:style-name="P44"/>
      <text:list text:style-name="LFO1" text:continue-numbering="true">
        <text:list-item>
          <text:p text:style-name="P45"><text:span text:style-name="T46">W programie „</text:span><text:span text:style-name="T47">Elektroniczny Nadawca”</text:span><text:span text:style-name="T48"> przetwarzane są dane osobowe osób fizycznych,</text:span><text:span text:style-name="T49"><text:line-break/>z którymi administrator prowadzi korespondencję korzystając z usług operatora pocztowego Poczta Polska S.A. Zakres przetwarzanych danych osobowych obejmuje: imię i nazwisko, adres do korespondencji, dane kontaktowe (nr telefonu, adres e-mail), nazwę instytucji, funkcję lub stanowisko osoby reprezentującej osobę prawną, numer identyfikacji podatkowej. Podanie danych osobowych jest niezbędne do zrealizowania usługi.</text:span></text:p>
        </text:list-item>
      </text:list>
      <text:p text:style-name="P50"/>
      <text:list text:style-name="LFO1" text:continue-numbering="true">
        <text:list-item>
          <text:p text:style-name="P51"><text:span text:style-name="T52">W związku z przetwarzaniem danych osobowych, przysługuje Panu/Pani prawo do: </text:span></text:p>
        </text:list-item>
      </text:list>
      <text:list text:style-name="LFO2" text:continue-numbering="true">
        <text:list-item>
          <text:p text:style-name="P53"><text:span text:style-name="T54">dostępu do danych osobowych, na podstawie art. 15 RODO;</text:span></text:p>
        </text:list-item>
        <text:list-item>
          <text:p text:style-name="P55"><text:span text:style-name="T56">sprostowania danych osobowych, na podstawie art. 16 RODO;</text:span></text:p>
        </text:list-item>
        <text:list-item>
          <text:p text:style-name="P57"><text:span text:style-name="T58">usunięcia danych osobowych, na podstawie art. 17 RODO;</text:span></text:p>
        </text:list-item>
        <text:list-item>
          <text:p text:style-name="P59"><text:span text:style-name="T60">ograniczenia przetwarzania danych osobowych, na podstawie art. 18 RODO;</text:span></text:p>
        </text:list-item>
        <text:list-item>
          <text:p text:style-name="P61"><text:span text:style-name="T62">wniesienia sprzeciwu wobec przetwarzanych danych osobowych, na podstawie art. 21 RODO.</text:span></text:p>
        </text:list-item>
      </text:list>
      <text:p text:style-name="P63"/>
      <text:list text:style-name="LFO3" text:continue-numbering="true">
        <text:list-item>
          <text:p text:style-name="P64"><text:span text:style-name="T65">W przypadku uznania, że przetwarzanie danych osobowych narusza przepisy RODO, przysługuje Panu/Pani prawo do wniesienia skargi do organu nadzorczego, którym jest Prezes Urzędu Ochrony Danych Osobowych, adres: ul. Stawki 2, 00-193 Warszawa.</text:span></text:p>
        </text:list-item>
      </text:list>
      <text:p text:style-name="P66"/>
      <text:list text:style-name="LFO3" text:continue-numbering="true">
        <text:list-item>
          <text:p text:style-name="P67"><text:span text:style-name="T68">Dane osobowe przekazywane są Poczcie Polskiej S.A. prowadzącej działalność pocztową </text:span><text:span text:style-name="T69"><text:line-break/>w rozumieniu ustawy z dnia 23 listopada 2012 r. Prawo Pocztowe </text:span><text:span text:style-name="T70">( Dz. U. z 2020, poz. 1041 ze zm.</text:span><text:span text:style-name="T71">), celem wykonania usługi.</text:span></text:p>
        </text:list-item>
      </text:list>
      <text:p text:style-name="P72"/>
      <text:list text:style-name="LFO3" text:continue-numbering="true">
        <text:list-item>
          <text:p text:style-name="P73"><text:span text:style-name="T74">Dane osobowe mogą być przekazywane operatorom pocztowym państw trzecich w przypadku przesyłek zagranicznych.</text:span></text:p>
        </text:list-item>
      </text:list>
      <text:p text:style-name="P75"/>
      <text:list text:style-name="LFO3" text:continue-numbering="true">
        <text:list-item>
          <text:p text:style-name="P76"><text:bookmark-start text:name="_Hlk170983780"/><text:span text:style-name="T77">Dane osobowe przetwarzane w programie „</text:span><text:span text:style-name="T78">Elektroniczny Nadawca”</text:span><text:span text:style-name="T79"> usuwane są z programu zgodnie z regulaminem świadczenia usług Poczty Polskiej S.A., po wpływie 410 dni. Dokumenty w wersji papierowej przechowywane są zgodnie z Zarządzeniem nr<text:s/></text:span><text:span text:style-name="T80">31</text:span><text:span text:style-name="T81"><text:s/>Komendanta Głównego Policji z dnia</text:span><text:span text:style-name="T82"><text:s/>19 września 2024</text:span><text:span text:style-name="T83"><text:s/>r. w sprawie </text:span><text:span text:style-name="T84">Jednolitego rzeczowego wykazu akt Policji </text:span><text:span text:style-name="T85">oraz Zarządzeniem nr 920 Komendanta Głównego Policji z dnia 11 września 2008 r. </text:span><text:span text:style-name="T86">w sprawie metod i form wykonywania zadań w zakresie działalności archiwalnej Policji</text:span><text:bookmark-end text:name="_Hlk170983780"/><text:span text:style-name="T87"><text:s/>(z poźn. zm.).</text:span></text:p>
        </text:list-item>
      </text:list>
      <text:p text:style-name="P88"/>
      <text:list text:style-name="LFO3" text:continue-numbering="true">
        <text:list-item>
          <text:p text:style-name="P89"><text:span text:style-name="T90">Dane osobowe nie podlegają zautomatyzowanemu podejmowaniu decyzji, w tym profilowaniu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.Fechner</meta:initial-creator>
    <dc:creator>K.Fechner</dc:creator>
    <meta:creation-date>2025-05-26T09:51:00Z</meta:creation-date>
    <dc:date>2025-05-26T09:52:00Z</dc:date>
    <meta:template xlink:href="Normal" xlink:type="simple"/>
    <meta:editing-cycles>1</meta:editing-cycles>
    <meta:editing-duration>PT60S</meta:editing-duration>
    <meta:document-statistic meta:page-count="1" meta:paragraph-count="6" meta:word-count="467" meta:character-count="3267" meta:row-count="23" meta:non-whitespace-character-count="2806"/>
  </office:meta>
</office:document-meta>
</file>